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Verdana" style:font-name-asian="Times New Roma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line-height="100%"/>
    </style:style>
    <style:style style:name="T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line-height="100%"/>
      <style:text-properties style:font-name="Verdana" style:font-name-asian="Times New Roman" style:font-name-complex="Arial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text-align="center" fo:line-height="100%"/>
      <style:text-properties style:font-name="Verdana" style:font-name-asian="Times New Roman" fo:color="#70AD47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justify" fo:margin-bottom="0.1666in" fo:line-height="10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666in" fo:line-height="10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2.359in" style:use-optimal-column-width="false"/>
    </style:style>
    <style:style style:name="TableColumn12" style:family="table-column">
      <style:table-column-properties style:column-width="2.365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10" style:family="table">
      <style:table-properties style:width="0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line-height="100%">
        <style:tab-stops>
          <style:tab-stop style:type="left" style:position="0.2013in"/>
          <style:tab-stop style:type="center" style:position="1.6472in"/>
        </style:tab-stops>
      </style:paragraph-properties>
    </style:style>
    <style:style style:name="T1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line-height="100%"/>
    </style:style>
    <style:style style:name="T24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5" style:family="table-row">
      <style:table-row-properties style:min-row-height="0.4368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TableRow34" style:family="table-row">
      <style:table-row-properties style:min-row-height="0.309in" style:use-optimal-row-height="false"/>
    </style:style>
    <style:style style:name="TableCell3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line-height="100%"/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line-height="100%"/>
    </style:style>
    <style:style style:name="T38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line-height="100%"/>
    </style:style>
    <style:style style:name="T41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line-height="100%"/>
    </style:style>
    <style:style style:name="T44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TableRow52" style:family="table-row">
      <style:table-row-properties style:min-row-height="0.4479in" style:use-optimal-row-height="false"/>
    </style:style>
    <style:style style:name="TableCell53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00%"/>
    </style:style>
    <style:style style:name="T60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00%"/>
    </style:style>
    <style:style style:name="T63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4" style:family="table-row">
      <style:table-row-properties style:min-row-height="0.4819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00%"/>
    </style:style>
    <style:style style:name="T74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00%"/>
    </style:style>
    <style:style style:name="T7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00%"/>
    </style:style>
    <style:style style:name="T80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81" style:family="table-row">
      <style:table-row-properties style:min-row-height="0.4937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line-height="100%"/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91" style:family="table-row">
      <style:table-row-properties style:min-row-height="0.4868in"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00%"/>
    </style:style>
    <style:style style:name="T9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4784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line-height="100%"/>
    </style:style>
    <style:style style:name="T10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line-height="100%"/>
    </style:style>
    <style:style style:name="T109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line-height="100%"/>
    </style:style>
    <style:style style:name="T111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2916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.1666in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.1666in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.1666in" fo:line-height="100%"/>
    </style:style>
    <style:style style:name="T119" style:parent-style-name="Domyślnaczcionkaakapitu" style:family="text">
      <style:text-properties style:font-name="Verdana" style:font-name-asian="Times New Roman" fo:font-weight="bold" style:font-weight-asian="bold" fo:color="#538135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complex="Arial" fo:color="#538135"/>
    </style:style>
    <style:style style:name="P12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Formularz<text:s/></text:span><text:span text:style-name="T3">Ogólnopolskiego Konkursu</text:span></text:p>
      <text:p text:style-name="P4"><text:span text:style-name="T5">na prezentację spektakli</text:span></text:p>
      <text:p text:style-name="P6">SCENA JEST TWOJA</text:p>
      <text:p text:style-name="P7"/>
      <text:p text:style-name="P8">Organizator: Teatr im. Stefana Jaracza w Olsztynie</text:p>
      <text:p text:style-name="P9">w ramach programu „PRZESTRZENIE SZTUKI” finansowanego ze środków Ministerstwa Kultury i Dziedzictwa Narodowego, realizowanego przez Instytut Teatralny im. Zbigniewa Raszewskiego oraz Narodowy Instytut Muzyki i Tańca.<text:line-break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tab/>DANE WNIOSKODAWCY</text:span><text:span text:style-name="T18"><text:tab/>Nazwa</text:span></text:p>
          </table:table-cell>
          <table:table-cell table:style-name="TableCell19">
            <text:p text:style-name="P20"><text:span text:style-name="T21">ADRES</text:span></text:p>
          </table:table-cell>
          <table:table-cell table:style-name="TableCell22">
            <text:p text:style-name="P23"><text:span text:style-name="T24">STRONA WWW, FB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SOBA DO KONTAKTU</text:p>
            <text:p text:style-name="P37"><text:span text:style-name="T38">Imię i nazwisko</text:span></text:p>
          </table:table-cell>
          <table:table-cell table:style-name="TableCell39">
            <text:p text:style-name="P40"><text:span text:style-name="T41">E-MAIL</text:span></text:p>
          </table:table-cell>
          <table:table-cell table:style-name="TableCell42">
            <text:p text:style-name="P43"><text:span text:style-name="T44">TELEFON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ZGŁASZANY SPEKTAKL</text:span></text:p>
            <text:p text:style-name="P56"><text:span text:style-name="T57">Tytuł i nazwisko autora</text:span></text:p>
          </table:table-cell>
          <table:table-cell table:style-name="TableCell58">
            <text:p text:style-name="P59"><text:span text:style-name="T60">REŻYSER</text:span></text:p>
          </table:table-cell>
          <table:table-cell table:style-name="TableCell61">
            <text:p text:style-name="P62"><text:span text:style-name="T63">POZOSTALI REALIZATORZY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Czas trwania spektaklu</text:span></text:p>
          </table:table-cell>
          <table:table-cell table:style-name="TableCell75">
            <text:p text:style-name="P76"><text:span text:style-name="T77">OBSADA</text:span></text:p>
          </table:table-cell>
          <table:table-cell table:style-name="TableCell78">
            <text:p text:style-name="P79"><text:span text:style-name="T80">Data i miejsce premiery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OPIS SPEKTAKLU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RIDER TECHNICZNY I HARMONOGRAM</text:span></text:p>
            <text:p text:style-name="P98"><text:span text:style-name="T99">(prezentacji spektaklu jednego dnia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PROPOZYCJA TERMINÓW PREZENTACJI</text:span></text:p>
            <text:soft-page-break/>
            <text:p text:style-name="P108"><text:span text:style-name="T109">(pomiędzy październikiem a 10 grudnia 2023 r.</text:span></text:p>
            <text:p text:style-name="P110"><text:span text:style-name="T111">- uwzględniając dni: wtorek, środę lub czwartek)</text:span></text:p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3">
            <text:p text:style-name="P114"><text:line-break/><text:line-break/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Link do nagrania<text:s/></text:span><text:span text:style-name="T120">umożliwiający obejrzenie pełnej wersji spektaklu za pośrednictwem Internetu:</text:span></text:p>
          </table:table-cell>
          <table:covered-table-cell/>
          <table:covered-table-cell/>
        </table:table-row>
      </table:table>
      <text:p text:style-name="P1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4T10:54:00Z</meta:creation-date>
    <dc:date>2023-07-14T10:54:00Z</dc:date>
    <meta:template xlink:href="Normal" xlink:type="simple"/>
    <meta:editing-cycles>1</meta:editing-cycles>
    <meta:editing-duration>PT0S</meta:editing-duration>
    <meta:document-statistic meta:page-count="2" meta:paragraph-count="1" meta:word-count="130" meta:character-count="912" meta:row-count="6" meta:non-whitespace-character-count="783"/>
  </office:meta>
</office:document-meta>
</file>